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name-complex="Arial2" style:font-size-complex="16pt"/>
    </style:style>
    <style:style style:name="P2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5" style:family="paragraph" style:parent-style-name="List_20_Paragraph">
      <style:text-properties style:font-name="Arial1" fo:font-size="12pt" style:font-size-asian="12pt" style:font-name-complex="Arial2" style:font-size-complex="12pt"/>
    </style:style>
    <style:style style:name="P6" style:family="paragraph" style:parent-style-name="List_20_Paragraph">
      <style:paragraph-properties fo:margin-left="2.646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P7" style:family="paragraph" style:parent-style-name="List_20_Paragraph">
      <style:paragraph-properties fo:margin-left="2.54cm" fo:margin-right="0cm" fo:text-indent="0cm" style:auto-text-indent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8" style:family="paragraph" style:parent-style-name="List_20_Paragraph">
      <style:paragraph-properties fo:margin-left="0.751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.751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6pt" fo:font-weight="bold" style:font-size-asian="16pt" style:font-weight-asian="bold" style:font-name-complex="Arial2" style:font-size-complex="16pt"/>
    </style:style>
    <style:style style:name="P11" style:family="paragraph" style:parent-style-name="List_20_Paragraph" style:list-style-name="WWNum1"/>
    <style:style style:name="P12" style:family="paragraph" style:parent-style-name="List_20_Paragraph" style:list-style-name="WWNum1">
      <style:text-properties style:font-name="Arial1" fo:font-size="12pt" style:font-size-asian="12pt" style:font-name-complex="Arial2" style:font-size-complex="12pt"/>
    </style:style>
    <style:style style:name="P13" style:family="paragraph" style:parent-style-name="List_20_Paragraph" style:list-style-name="WWNum2">
      <style:text-properties style:font-name="Arial1" fo:font-size="12pt" style:font-size-asian="12pt" style:font-name-complex="Arial2" style:font-size-complex="12pt"/>
    </style:style>
    <style:style style:name="P14" style:family="paragraph" style:parent-style-name="List_20_Paragraph" style:list-style-name="WWNum3">
      <style:text-properties style:font-name="Arial1" fo:font-size="12pt" style:font-size-asian="12pt" style:font-name-complex="Arial2" style:font-size-complex="12pt"/>
    </style:style>
    <style:style style:name="P15" style:family="paragraph" style:parent-style-name="List_20_Paragraph" style:list-style-name="WWNum4">
      <style:text-properties style:font-name="Arial1" fo:font-size="12pt" style:font-size-asian="12pt" style:font-name-complex="Arial2" style:font-size-complex="12pt"/>
    </style:style>
    <style:style style:name="P16" style:family="paragraph" style:parent-style-name="List_20_Paragraph" style:list-style-name="WWNum5">
      <style:text-properties style:font-name="Arial1" fo:font-size="12pt" style:font-size-asian="12pt" style:font-name-complex="Arial2" style:font-size-complex="12pt"/>
    </style:style>
    <style:style style:name="P17" style:family="paragraph" style:parent-style-name="List_20_Paragraph" style:list-style-name="WWNum3"/>
    <style:style style:name="P18" style:family="paragraph" style:parent-style-name="List_20_Paragraph" style:list-style-name="WWNum4"/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3" style:family="text">
      <style:text-properties fo:color="#0070c0"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fo:color="#0070c0" style:font-name="Arial1" fo:font-size="12pt" fo:font-weight="bold" style:font-size-asian="12pt" style:font-weight-asian="bold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V MIEJSKI KONKURS RECYTATORSKI</text:p>
      <text:p text:style-name="P1">„Niektórzy lubią poezję…” – twórczość Wisławy Szymborskiej lub … innych noblistów</text:p>
      <text:p text:style-name="P1"/>
      <text:list xml:id="list9020094689073689826" text:style-name="WWNum1">
        <text:list-item>
          <text:p text:style-name="P12">Konkurs organizowany jest przez Szkołę Podstawową nr 18 z Oddziałami Integracyjnymi w Chorzowie.</text:p>
        </text:list-item>
      </text:list>
      <text:p text:style-name="P5"/>
      <text:list xml:id="list40358899" text:continue-numbering="true" text:style-name="WWNum1">
        <text:list-item>
          <text:p text:style-name="P12">Cele konkursu:</text:p>
        </text:list-item>
      </text:list>
      <text:list xml:id="list6552569761147008303" text:style-name="WWNum2">
        <text:list-item>
          <text:p text:style-name="P13">rozwijanie umiejętności recytatorskich;</text:p>
        </text:list-item>
        <text:list-item>
          <text:p text:style-name="P13">zainteresowanie uczniów tekstami Wisławy Szymborskiej oraz innych noblistów;</text:p>
        </text:list-item>
        <text:list-item>
          <text:p text:style-name="P13">rozbudzanie wrażliwości na słowo pisane;</text:p>
        </text:list-item>
        <text:list-item>
          <text:p text:style-name="P13">doskonalenie umiejętności interpretacji tekstu;</text:p>
        </text:list-item>
        <text:list-item>
          <text:p text:style-name="P13">doskonalenie umiejętności publicznego prezentowania się;</text:p>
        </text:list-item>
        <text:list-item>
          <text:p text:style-name="P13"><text:s/>radzenie sobie z tremą;</text:p>
        </text:list-item>
        <text:list-item>
          <text:p text:style-name="P13">rywalizacja w przyjaznej i życzliwej atmosferze.</text:p>
        </text:list-item>
      </text:list>
      <text:p text:style-name="P6"/>
      <text:list xml:id="list40375385" text:continue-list="list40358899" text:style-name="WWNum1">
        <text:list-item>
          <text:p text:style-name="P12">Zasady uczestnictwa:</text:p>
        </text:list-item>
      </text:list>
      <text:list xml:id="list6972135472658616682" text:style-name="WWNum3">
        <text:list-item>
          <text:p text:style-name="P17"><text:span text:style-name="T1">Konkurs przeznaczony jest </text:span><text:span text:style-name="T2">dla uczniów klas IV - VIII szkoły podstawowej.</text:span></text:p>
        </text:list-item>
        <text:list-item>
          <text:p text:style-name="P14">Uczniowie oceniani będą w dwóch odrębnych kategoriach wiekowych.</text:p>
        </text:list-item>
        <text:list-item>
          <text:p text:style-name="P17"><text:span text:style-name="T1">Każda szkoła może zgłosić </text:span><text:span text:style-name="T2">maksymalnie 4 uczestników</text:span><text:span text:style-name="T1"> konkursu.</text:span></text:p>
        </text:list-item>
        <text:list-item>
          <text:p text:style-name="P17"><text:span text:style-name="T1">Każdy uczestnik jest zobowiązany przygotować </text:span><text:span text:style-name="T2">wybrany teksty <text:s/>(</text:span><text:span text:style-name="T1">cały bądź fragment) poetycki lub prozatorski</text:span><text:span text:style-name="T2"> autorstwa Wisławy Szymborskiej lub autorstwa innego noblisty</text:span><text:span text:style-name="T1"> (z jakiejkolwiek dziedziny i kraju).</text:span></text:p>
        </text:list-item>
        <text:list-item>
          <text:p text:style-name="P17"><text:span text:style-name="T1">Konkurs będzie miał formę prezentacji przygotowanego tekstu, która może trwać </text:span><text:span text:style-name="T2">maksymalnie 8 minut</text:span><text:span text:style-name="T1">.</text:span></text:p>
        </text:list-item>
      </text:list>
      <text:p text:style-name="P7"/>
      <text:list xml:id="list40370186" text:continue-list="list40375385" text:style-name="WWNum1">
        <text:list-item>
          <text:p text:style-name="P11"><text:soft-page-break/><text:span text:style-name="T1">Zgłoszenia (karta zgłoszeniowa) do konkursu należy przesłać </text:span><text:span text:style-name="T2">do 13 marca 2024r.</text:span><text:span text:style-name="T1"> na adres szkoły: Szkoła Podstawowa nr 18 z Oddziałami Integracyjnymi, 41-506 Chorzów, ul. ks. Czempiela 52 lub na adres mailowy: </text:span><text:span text:style-name="T3">w</text:span><text:a xlink:type="simple" xlink:href="mailto:ojcieszko.iwona@sp18.chorzow.pl" text:style-name="Internet_20_link" text:visited-style-name="Visited_20_Internet_20_Link"><text:span text:style-name="T4">ojcieszko.iwona@sp18.chorzow.pl</text:span></text:a></text:p>
        </text:list-item>
        <text:list-item>
          <text:p text:style-name="P12">Przebieg konkursu:</text:p>
        </text:list-item>
      </text:list>
      <text:list xml:id="list5944475737368104535" text:style-name="WWNum4">
        <text:list-item>
          <text:p text:style-name="P18"><text:span text:style-name="T1">Konkurs odbędzie się </text:span><text:span text:style-name="T2">w Chorzowskim Centrum Kultury</text:span><text:span text:style-name="T1"> przy ul. Henryka Sienkiewicza 3 .</text:span></text:p>
        </text:list-item>
        <text:list-item>
          <text:p text:style-name="P18"><text:span text:style-name="T1">Termin konkursu: </text:span><text:span text:style-name="T2">20 marca 2024r., godz. 10.00.</text:span></text:p>
        </text:list-item>
        <text:list-item>
          <text:p text:style-name="P15">Po przesłuchaniach jury wyłoni laureatów I, II i III miejsca w każdej kategorii wiekowej.</text:p>
        </text:list-item>
        <text:list-item>
          <text:p text:style-name="P15">Laureaci otrzymają nagrody rzeczowe i dyplomy.</text:p>
        </text:list-item>
      </text:list>
      <text:p text:style-name="P9">6.Kryteria oceny recytacji:</text:p>
      <text:list xml:id="list5686912896693283826" text:style-name="WWNum5">
        <text:list-item>
          <text:p text:style-name="P16">właściwy dobór tekstów;</text:p>
        </text:list-item>
        <text:list-item>
          <text:p text:style-name="P16">pamięciowe opanowanie utworów;</text:p>
        </text:list-item>
        <text:list-item>
          <text:p text:style-name="P16">interpretacja tekstów;</text:p>
        </text:list-item>
        <text:list-item>
          <text:p text:style-name="P16">kultura słowa i dykcja;</text:p>
        </text:list-item>
        <text:list-item>
          <text:p text:style-name="P16">ogólny wyraz artystyczny.</text:p>
        </text:list-item>
      </text:list>
      <text:p text:style-name="P8"><text:line-break/>7. Udział w konkursie oznacza wyrażenie zgody na publikację wizerunku uczestnika (fotografia dla potrzeb dokumentacyjnych i promocyjnych)<text:line-break/></text:p>
      <text:p text:style-name="P3">Serdecznie zapraszamy</text:p>
      <text:p text:style-name="P3">Iwona Wojcieszko</text:p>
      <text:p text:style-name="P3">Aleksandra Szmyra</text:p>
      <text:p text:style-name="P3">Grażyna Chudzik</text:p>
      <text:p text:style-name="P3"/>
      <text:p text:style-name="P3"/>
      <text:p text:style-name="P3"/>
      <text:p text:style-name="P3"/>
      <text:p text:style-name="P4"><text:soft-page-break/><text:line-break/>KARTA ZGŁOSZENIOWA</text:p>
      <text:p text:style-name="P2">Imię i nazwisko uczestnika: …………………………………………………………………</text:p>
      <text:p text:style-name="P2">Klasa: …………………</text:p>
      <text:p text:style-name="P2">Tytuł utworu, autor: …………………………………………………………………………………………………………………………………………………………………………………………………….</text:p>
      <text:p text:style-name="P2">Opiekun: ……………………………………………………………………………………….</text:p>
      <text:p text:style-name="P2">Szkoła: ………………………………………………………………………………………..</text:p>
      <text:p text:style-name="P2">Adres szkoły: ………………………………………………………………………………..</text:p>
      <text:p text:style-name="P2">Telefon kontaktowy: ………………………………………………………………………….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a</meta:initial-creator>
    <dc:creator>Iwona Wojcieszko</dc:creator>
    <meta:editing-cycles>4</meta:editing-cycles>
    <meta:creation-date>2024-01-24T20:56:00</meta:creation-date>
    <dc:date>2024-02-18T20:11:42.05</dc:date>
    <meta:editing-duration>PT7M8S</meta:editing-duration>
    <meta:generator>OpenOffice/4.1.14$Win32 OpenOffice.org_project/4114m1$Build-9811</meta:generator>
    <meta:document-statistic meta:table-count="0" meta:image-count="0" meta:object-count="0" meta:page-count="3" meta:paragraph-count="42" meta:word-count="299" meta:character-count="23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